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justify" style:justify-single-word="false">
        <style:tab-stops>
          <style:tab-stop style:position="3.969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fo:color="#202124" fo:font-size="14pt" fo:letter-spacing="normal" fo:font-style="normal"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202124" style:font-name="arial" fo:font-size="12pt" fo:letter-spacing="normal" fo:font-style="normal" fo:font-weight="normal"/>
    </style:style>
    <style:style style:name="T5" style:family="text">
      <style:text-properties fo:font-variant="normal" fo:text-transform="none" fo:color="#202124" style:font-name="Times New Roman" fo:font-size="14pt" fo:letter-spacing="normal" fo:font-style="normal" fo:font-weight="normal" style:font-size-asian="14pt" style:font-size-complex="14pt"/>
    </style:style>
    <style:style style:name="T6"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SPOTKANIE NA PAŹDZIERNIK 2020 </text:p>
      <text:p text:style-name="P1">MACIERZYŃSTWO MARYI – AKTEM MIŁOŚCI</text:p>
      <text:p text:style-name="P1"/>
      <text:p text:style-name="P2"><text:span text:style-name="T1"><text:s text:c="5"/>"Bóg tak umiłował <text:s/>świat, że Syna swego Jednorodzonego dał". J 3,16</text:span> </text:p>
      <text:p text:style-name="P2"><text:s text:c="6"/>Ojciec daje swego Syna najpierw Maryi, w tajemnicy Zwiastowania, a następnie Jezus zostaje ofiarowany całej ludzkości. Według planu mądrości Bożej Syn musi być najpierw <text:s/>podarowany całkowicie Maryi, <text:s/>to tajemnica <text:s/>całkowitego oddania <text:s/>woli <text:s/>i głębokiej pokory przygotowała Ją do przyjęcia tego Daru.</text:p>
      <text:p text:style-name="P4"><text:span text:style-name="T2"><text:s text:c="6"/>Wola Maryi cała jest opanowana miłością Boga i uległa jest miłości Bożej, <text:s text:c="10"/>a miłość realizuje w Jej sercu tę pokorę, która pozwala rozwijać cnoty ewangeliczne. Matka Boża</text:span><text:span text:style-name="T3"> posiada dziesięć cnót ewangelicznych</text:span><text:span text:style-name="T4">: </text:span><text:span text:style-name="T5">czystość, roztropność, pokora, wiara, pobożność, posłuszeństwo, ubóstwo, cierpliwość, miłość i boleść, czyli współczucie z Chrystusem w Jego męce.</text:span><text:span text:style-name="T6"> </text:span><text:span text:style-name="T2"><text:s/>Maryja posiada też tę szczególną głębię duszy, która kocha Boga w nadprzyrodzony sposób. Jest to głębia tak wielka, <text:s text:c="10"/>że dusza znika w niej, aby pozostawić miejsce dla Tego, kogo kocha i kto jest Miłością jedyną. Dusza Maryi głęboko pojmuje, że oddaje się Temu, kto pierwszy <text:s text:c="3"/>Ją umiłował – to właśnie Pan jest Miłością, źródłem wszelkiej miłości i wszelkiego daru. Tylko Pan może nauczyć duszę miłości, ale konieczny jest warunek – pokora duszy, jako jedyna postawa, która jest jest zdolna przyjąć i rozwinąć w sobie prawdziwą miłość. Spojrzenie na siebie w duchu pokory daje chrześcijaninowi poczucie i zrozumienie swojej całkowitej niemożności kochania Pana Boga tak, jak powinien być kochany. Powinna to być miłość, która niesie całkowiete oddanie się woli Bożej, całkowiecie bezinteresowna, absolutnie czysta, krystalicznie przejrzysta bez myśli o sobie i naszego egoizmu. Boga trzeba kochać, tak jak On nas kocha. Samo z siebie serce człowieka nie jest zdolne <text:s/>zdobyć się na taką pokorę i miłość. Kiedy uświadomimy sobie to <text:s/>z całą ostrością i mamy serce skierowane do Boga, stajemy w prawdzie i jest to właśnie stan małości i pokory. Ta prawda pokazuje kim jesteśmy. <text:s/>Dopiero nadprzyrodzona miłość jest tym, co nadaje naszemu <text:s/>życiu sens, gdyż bez niej nie jesteśmy w stanie nic zdziałać. To ona prowadzi nas do wieczności.</text:span></text:p>
      <text:p text:style-name="P2"><text:s text:c="6"/>Św. Tomasz a Akwinu wyróżnia w człowieku miłość pożądania i miłość przyjaźni. Miłość pożądania pociąga zawsze do tego co w nas jest niskie, skłania nas ku dołowi. Pobudza nas do kochania kogo innego nie dla niego samego, lecz dla nas. Lubimy na przykład: dobre i wyszukane jedzenie, modne rzeczy, dobre towarzystwo <text:s/>i wiele innych, lubimy to wszystko ze względu na nas samych, bo sprawia nam przyjemność. Miłość pożądania jest w nas miłością bardzo podstawową, zakorzenia się ona <text:s/>w codzienność naszego życia i staje się normalnym elementem codziennego funkcjonowania. Ta miłość pożądania zagarnia coraz to nowe obszary naszego życia, często psując naszą miłość przyjaźni, która cechuje się tym, że jest duchowa, bezinteresowna i wspaniałomyślna. Z ludzkiego punktu widzenia można powiedzieć, że ta miłość jest rzadka – jeśli wogóle istnieje – podczas gdy miłość pożądania <text:s/>zagnieżdża się i rozprzestrzenia w naszym życiu i wnika coraz głębiej w nasze istnienie. </text:p>
      <text:p text:style-name="P2"><text:s text:c="6"/>Nasza praca nad sobą i pragnienie rozwoju duchowego powoduje, że potrzebujemy łaski Bożej, aby miłość duchowa przeniknęła do naszego życia, musi ona oczyścić je radykalnie i całkowicie. Najlepszym przykładem dla nas jest Matka <text:soft-page-break/>Najświętsza, w Niej łaska ukazała się w całej pełni, nie ma w Niej żadnej pożądliwości. Wszystko jest objęte przez miłość, która rozwija się w niezwykłej pokorze, pozwalając Jej oddać się całkowicie i kompletnie zapomnieć o sobie, zajmować się tylko Darem, który Ojciec Jej ofiaruje. Miłość Maryi jest całkowicie bezinteresowna i wspaniałomyślna i kieruje wszystkie pragnienia Jej serca ku Bogu. Nie ma i nie będzie w historii ludzkości, serca bardziej skierowanego ku miłości Bożej niż serce Maryi w chwili Zwiastowania. Maryja kocha całą swoją istotą. Będąc pokorna i całkowicie oddana, otrzymuje od Ojca podobną miłość z jaką Ojciec oddaje się swojemu Synowi. Staje się to w takim zakresie w jakim czyste stworzenie zdolne jest przyjąć miłość samego Boga. Przeczysta miłość Maryi całkowicie ją oddaje Synowi Bożemu i sprawia, że Jej serce bije w jedności z sercem Syna.</text:p>
      <text:p text:style-name="P2"><text:s text:c="6"/>W nas – kiedy miłość Boża nas przenika, miesza się ona jak wezbrany potok, <text:s text:c="6"/>z mnóstwem błota, naszych pożądliwości, których możemy się wyzbyć tylko <text:s text:c="12"/>z wielkim trudem. Własnymi siłami nigdy nam się nie uda odpowiedzieć na miłość Ojca. Miłość pożądania przytłacza nas swoim ciężarem. Każdy, kto chce postępować w rozwoju duchowym, musi prosić Ojca, aby dał nam pojąć i zrozumieć prawdziwą miłość. Musimy prosić Najświętszą Dziewicę, aby wyprosiła nam tę miłość u Ojca.</text:p>
      <text:p text:style-name="P2"><text:s text:c="6"/>Zwróćmy uwagę na prostotę opowiadania św. Łukasza, o okolicznościach Zwiastowania wiemy niewiele, znamy datę i miejsce. To ubóstwo szczegółów podyktowane jest dyskrecją Maryi. Ta tajemnica dla Niej jest tajemnicą osobowego daru Syna ofiarowanego Jej przez Ojca. W Zwiastowaniu jest Maryja przede wszystkim Tą, która otrzymuje dar Ojca i jest jednocześnie całkiem ogarnięta przez ten Dar. On przemienia Jej życie i jest jednocześnie dla Niej źródłem życia. <text:s text:c="17"/>Św. Łukasz przedstawia w tej scenie postawę małego dziecka, które wierzy słowu Boga. Pan Bóg wyraża tu swoją wolę, którą Maryja przyjmuje w pokorze. Miłość Maryi, którą płonie Jej serce pozwala przyjąć wolę Boga i powierzoną sobie misję. <text:s text:c="2"/></text:p>
      <text:p text:style-name="P2"><text:s text:c="6"/>Dzięki Maryi zostaje objawione miłosierdzie Boga wobec swego ludu – to Jezus Zbawiciel. Wielkość Zwiastowania, to nie symbole zewnętrzne, ale płomień miłości Serca Maryi wobec Boga. W Zwiastowaniu Najświętszej Dziewicy, zostaje objawione imię Jezusa dla nas, abyśmy zrozumieli wielkie zadanie Zbawiciela. Zbawienie, które przyniesie Jezus, dokona się dzięki ścisłemu zjednoczeniu Jego życia, z życiem Maryi. To na krzyżu Pan Jezus urzeczywistnia wielkie objawienie Zwiastowania. To On ukrzyżowany pokazuje nam, że miłość mocniejsza jest niż śmierć, mocniejsza, niż śmiertelna Rana Jego Serca. Wypełnieniem Zwiastowania jest dokonane na oczach wszystkich objawienie miłości Boga do człowieka na krzyżu. Rozumieją je jednak tylko nieliczni, dla innych ma ono przebieg <text:s text:c="18"/>w zjawiskach zewnętrznych: trzęsieniu ziemi, ciemnościach, rozdarciu zasłony świątyni. Dla nas, ludzi wiary Tajemnica Krzyża ma być objawieniem się Boga Stwórcy i Boga Miłości wypełniającego swe obietnice. Dokonuje się to właśnie dzięki Maryi, która stojąc pod krzyżem w akcie zupełnego oddania, wyprasza dla nas miłosierdzie Ojca.</text:p>
      <text:p text:style-name="P2"><text:s text:c="6"/>Nasze oddanie się Bogu, na wzór Maryi powinno przybrać formę oddania się dziecka, gdyż ono nie ma innego oparcia jak ramiona matki. W nich czuje <text:s text:c="15"/>się bezpieczne, bo wie bardzo dobrze, że matka nie może go porzucić. Jest to obraz, który najlepiej przedstawia oddanie się duszy Bogu, ponieważ prawdziwe oddanie <text:s text:c="3"/><text:soft-page-break/>się Panu polega na całkowitym zawierzeniu Jego miłosiernej wszechmocy, która nieustannie nad nami czuwa. Zrozumienie tego pozwala otworzyć wszystkie nasze władze dla tej Miłości, <text:s/>która stanie się oparciem dla nas w najtrudniejszych momentach naszego życia. To jest właśnie fumdament życia chrześcijanina, ta świadomość miłości Ojca, która przewyższa wszystko i otacza nas całkowiecie <text:s text:c="9"/>w każdej chwili naszego życia.</text:p>
      <text:p text:style-name="P2"/>
      <text:p text:style-name="P3">Na podstawie książki: Marie-Dominique Philippe "Tajemnica miłosierdz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28S</meta:editing-duration>
    <meta:editing-cycles>5</meta:editing-cycles>
    <meta:generator>OpenOffice/4.1.1$Win32 OpenOffice.org_project/411m6$Build-9775</meta:generator>
    <dc:date>2020-11-08T17:50:11.29</dc:date>
    <dc:creator>józef musak</dc:creator>
    <meta:document-statistic meta:table-count="0" meta:image-count="0" meta:object-count="0" meta:page-count="3" meta:paragraph-count="12" meta:word-count="1077" meta:character-count="7385"/>
    <meta:user-defined meta:name="Info 1"/>
    <meta:user-defined meta:name="Info 2"/>
    <meta:user-defined meta:name="Info 3"/>
    <meta:user-defined meta:name="Info 4"/>
  </office:meta>
</office:document-meta>
</file>